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et Lucky - Daft Punk</text:p>
      <text:p>Like the legend of the pho<text:span text:style-name="Measure_20__23_1">en</text:span>ix</text:p>
      <text:p>All ends with begi<text:span text:style-name="Measure_20__23_1">nn</text:span>ings <text:s text:c="6"/>[In-</text:p>
      <text:p>What keeps the planet spi<text:span text:style-name="Measure_20__23_1">nn</text:span>ing <text:s text:c="2"/>tro]</text:p>
      <text:p>The force from the begi<text:span text:style-name="Measure_20__23_1">nn</text:span>ing <text:s text:c="4"/>(x2)</text:p>
      <text:p><text:s text:c="33"/>Em7</text:p>
      <text:p><text:span text:style-name="Measure_20__23_1">We've</text:span> come too fa<text:span text:style-name="Measure_20__23_2">r</text:span> [Pre-Chorus] <text:s/>G</text:p>
      <text:p>To give u<text:span text:style-name="Measure_20__23_1">p wh</text:span>o we a<text:span text:style-name="Measure_20__23_2">re</text:span> <text:s text:c="11"/>Bm7</text:p>
      <text:p>So <text:span text:style-name="Measure_20__23_1">let's</text:span> raise the ba<text:span text:style-name="Measure_20__23_2">r</text:span> <text:s text:c="10"/>A</text:p>
      <text:p>And our cu<text:span text:style-name="Measure_20__23_1">ps t</text:span>o the sta<text:span text:style-name="Measure_20__23_2">rs</text:span></text:p>
      <text:p><text:s text:c="29"/>[Chorus]</text:p>
      <text:p>((She's/I'm/She's/I'm/We're)</text:p>
      <text:p><text:s text:c="5"/>up all night (to the su<text:span text:style-name="Measure_20__23_1">n</text:span>/</text:p>
      <text:p><text:s text:c="6"/>to get so<text:span text:style-name="Measure_20__23_2">me</text:span>/for good fu<text:span text:style-name="Measure_20__23_1">n</text:span>/</text:p>
      <text:p><text:s text:c="6"/>to get lucky) (x1~1~1~1~4)</text:p>
      <text:p>(We're up all night to get lucky x4)</text:p>
      <text:p/>
      <text:p>The present has no ri<text:span text:style-name="Measure_20__23_1">bb</text:span>on <text:s text:c="4"/>[Intro]</text:p>
      <text:p>Your gift keeps on g<text:span text:style-name="Measure_20__23_1">iv</text:span>ing</text:p>
      <text:p>What is this I'm fe<text:span text:style-name="Measure_20__23_1">el</text:span>ing</text:p>
      <text:p>If you want to leave, I'm wi<text:span text:style-name="Measure_20__23_1">th i</text:span>t</text:p>
      <text:p/>
      <text:p>[Pre-Chorus] <text:s text:c="9"/>[Chorus]</text:p>
      <text:p>[Chorus - Part #2 - Robotized] (x16)</text:p>
      <text:p>[Pre-Chorus] <text:s text:c="9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